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BRI" svg:font-family="CA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3" table:default-cell-style-name="ce3"/>
        <table:table-column table:style-name="co5" table:number-columns-repeated="251" table:default-cell-style-name="Default"/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PERSONALE NON A TEMPO INDETERMINATO - <text:s/>DIRIGENZA - <text:s/>IN ATTO AL 31.12.2016</text:p>
          </table:table-cell>
          <table:covered-table-cell table:number-columns-repeated="3" table:style-name="ce4"/>
          <table:covered-table-cell table:style-name="ce9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header-rows>
          <table:table-row table:style-name="ro1">
            <table:table-cell table:style-name="ce2" office:value-type="string">
              <text:p>CONOME</text:p>
            </table:table-cell>
            <table:table-cell table:style-name="ce2" office:value-type="string">
              <text:p>NOME</text:p>
            </table:table-cell>
            <table:table-cell table:style-name="ce2" office:value-type="string">
              <text:p>PROFILO</text:p>
            </table:table-cell>
            <table:table-cell table:style-name="ce2"/>
            <table:table-cell table:style-name="ce2" office:value-type="string">
              <text:p>POSIZIONE GIURIDICA</text:p>
            </table:table-cell>
            <table:table-cell table:number-columns-repeated="251"/>
          </table:table-row>
        </table:table-header-rows>
        <table:table-row table:style-name="ro1">
          <table:table-cell office:value-type="string">
            <text:p>AGRUSTI</text:p>
          </table:table-cell>
          <table:table-cell office:value-type="string">
            <text:p>SON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NNONI</text:p>
          </table:table-cell>
          <table:table-cell office:value-type="string">
            <text:p>MATTE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RMIRAGLIO</text:p>
          </table:table-cell>
          <table:table-cell office:value-type="string">
            <text:p>SILVIA MARIA</text:p>
          </table:table-cell>
          <table:table-cell table:style-name="ce3" office:value-type="string">
            <text:p>DIRIGENTE SAN. PSICOLOGO</text:p>
          </table:table-cell>
          <table:table-cell table:style-name="ce3" office:value-type="string">
            <text:p>PSICOTERAP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RNARDINI</text:p>
          </table:table-cell>
          <table:table-cell office:value-type="string">
            <text:p>ELENA FRANCES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TORINOLARINGOIATRIA</text:p>
          </table:table-cell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2">
          <table:table-cell office:value-type="string">
            <text:p>BERNARDO</text:p>
          </table:table-cell>
          <table:table-cell office:value-type="string">
            <text:p>STEFAN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table:style-name="ce10" office:value-type="string">
            <text:p>TEMPO DETERMINATO </text:p>
            <text:p>D.LGS 81/2015</text:p>
          </table:table-cell>
          <table:table-cell table:number-columns-repeated="251"/>
        </table:table-row>
        <table:table-row table:style-name="ro1">
          <table:table-cell office:value-type="string">
            <text:p>BERTELLI</text:p>
          </table:table-cell>
          <table:table-cell office:value-type="string">
            <text:p>EVEL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GINECOLOGIA E OSTETRIC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IANCHI</text:p>
          </table:table-cell>
          <table:table-cell office:value-type="string">
            <text:p>VERONI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IASOLI</text:p>
          </table:table-cell>
          <table:table-cell office:value-type="string">
            <text:p>ROBER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INDA</text:p>
          </table:table-cell>
          <table:table-cell office:value-type="string">
            <text:p>TOMMAS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ZZATO</text:p>
          </table:table-cell>
          <table:table-cell office:value-type="string">
            <text:p>SILV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NTORE</text:p>
          </table:table-cell>
          <table:table-cell office:value-type="string">
            <text:p>CRISTIAN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CHIRUR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PPABIANCA</text:p>
          </table:table-cell>
          <table:table-cell office:value-type="string">
            <text:p>GIANGIUSEPP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CHIRUR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PRANI</text:p>
          </table:table-cell>
          <table:table-cell office:value-type="string">
            <text:p>SIMONA M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FTALM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PUTO</text:p>
          </table:table-cell>
          <table:table-cell office:value-type="string">
            <text:p>SA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RITO</text:p>
          </table:table-cell>
          <table:table-cell office:value-type="string">
            <text:p>VALEN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ROLLO</text:p>
          </table:table-cell>
          <table:table-cell office:value-type="string">
            <text:p>SIMO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GINECOLOGIA E OSTETRIC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SSINOTTI</text:p>
          </table:table-cell>
          <table:table-cell office:value-type="string">
            <text:p>ELIS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TENAZZI</text:p>
          </table:table-cell>
          <table:table-cell office:value-type="string">
            <text:p>MATTE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ESTESIA E RIANIMAZION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IMETTI</text:p>
          </table:table-cell>
          <table:table-cell office:value-type="string">
            <text:p>LAU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ATOMIA PATOLOG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LOMBO</text:p>
          </table:table-cell>
          <table:table-cell office:value-type="string">
            <text:p>DANIEL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LOMBO</text:p>
          </table:table-cell>
          <table:table-cell office:value-type="string">
            <text:p>ELISABETTA MAR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NCOLLATO</text:p>
          </table:table-cell>
          <table:table-cell office:value-type="string">
            <text:p>LAU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NTI</text:p>
          </table:table-cell>
          <table:table-cell office:value-type="string">
            <text:p>MAR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. DEL LAVORO E SICUREZZA AMB.LAVOR.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NTINI</text:p>
          </table:table-cell>
          <table:table-cell office:value-type="string">
            <text:p>SA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REMONA</text:p>
          </table:table-cell>
          <table:table-cell office:value-type="string">
            <text:p>ANNA M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'AMICO</text:p>
          </table:table-cell>
          <table:table-cell office:value-type="string">
            <text:p>IL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BERARDINIS</text:p>
          </table:table-cell>
          <table:table-cell office:value-type="string">
            <text:p>VALEN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BON</text:p>
          </table:table-cell>
          <table:table-cell office:value-type="string">
            <text:p>MONI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FALCO</text:p>
          </table:table-cell>
          <table:table-cell office:value-type="string">
            <text:p>GIOVANNI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MARCHI</text:p>
          </table:table-cell>
          <table:table-cell office:value-type="string">
            <text:p>GIUSEPP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SANTIS</text:p>
          </table:table-cell>
          <table:table-cell office:value-type="string">
            <text:p>SERG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VENUTO</text:p>
          </table:table-cell>
          <table:table-cell office:value-type="string">
            <text:p>GIOVANNI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I LUZIO</text:p>
          </table:table-cell>
          <table:table-cell office:value-type="string">
            <text:p>GIOVANNA</text:p>
          </table:table-cell>
          <table:table-cell table:style-name="ce3" office:value-type="string">
            <text:p>DIRIGENTE MEDICO</text:p>
          </table:table-cell>
          <table:table-cell table:style-name="ce3" office:value-type="string">
            <text:p>GINECOLOGIA E OSTETRIC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OINO</text:p>
          </table:table-cell>
          <table:table-cell office:value-type="string">
            <text:p>DANIELA PATRIZ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TERAP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ONADINI</text:p>
          </table:table-cell>
          <table:table-cell office:value-type="string">
            <text:p>MARCO PAOL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ONATO</text:p>
          </table:table-cell>
          <table:table-cell office:value-type="string">
            <text:p>CONCET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AGETTI</text:p>
          </table:table-cell>
          <table:table-cell office:value-type="string">
            <text:p>ALESSANDR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ERRARI</text:p>
          </table:table-cell>
          <table:table-cell office:value-type="string">
            <text:p>CESARE CARL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ERRARI</text:p>
          </table:table-cell>
          <table:table-cell office:value-type="string">
            <text:p>VANIA</text:p>
          </table:table-cell>
          <table:table-cell table:style-name="ce3" office:value-type="string">
            <text:p>DIRIGENTE AMMINISTRATIVO</text:p>
          </table:table-cell>
          <table:table-cell table:style-name="ce3"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ERRARO</text:p>
          </table:table-cell>
          <table:table-cell office:value-type="string">
            <text:p>SERG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ERRI</text:p>
          </table:table-cell>
          <table:table-cell office:value-type="string">
            <text:p>MATTEO</text:p>
          </table:table-cell>
          <table:table-cell table:style-name="ce3" office:value-type="string">
            <text:p>DIRIGENTE MEDICO</text:p>
          </table:table-cell>
          <table:table-cell table:style-name="ce3" office:value-type="string">
            <text:p>NEUROPSICHIATRIA INFANTI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ORMENTI</text:p>
          </table:table-cell>
          <table:table-cell office:value-type="string">
            <text:p>GIORG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GINECOLOGIA E OSTETRIC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RANZI</text:p>
          </table:table-cell>
          <table:table-cell office:value-type="string">
            <text:p>FRANCES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ATOMIA PATOLOG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RATTINI</text:p>
          </table:table-cell>
          <table:table-cell office:value-type="string">
            <text:p>FRANCES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LLI</text:p>
          </table:table-cell>
          <table:table-cell office:value-type="string">
            <text:p>MATTE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SPARRI</text:p>
          </table:table-cell>
          <table:table-cell office:value-type="string">
            <text:p>MANUEL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GOBBA</text:p>
          </table:table-cell>
          <table:table-cell office:value-type="string">
            <text:p>STEFANIA M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NC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RIGIONI</text:p>
          </table:table-cell>
          <table:table-cell office:value-type="string">
            <text:p>ELE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NC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UARASCI</text:p>
          </table:table-cell>
          <table:table-cell office:value-type="string">
            <text:p>CRISTIAN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UR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UGLIOTTA</text:p>
          </table:table-cell>
          <table:table-cell office:value-type="string">
            <text:p>SIMONA CORINNA</text:p>
          </table:table-cell>
          <table:table-cell table:style-name="ce3" office:value-type="string">
            <text:p>DIRIGENTE SAN. PSICOLOGO</text:p>
          </table:table-cell>
          <table:table-cell table:style-name="ce3" office:value-type="string">
            <text:p>PSICOLOGIA CLIN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IELMINI</text:p>
          </table:table-cell>
          <table:table-cell office:value-type="string">
            <text:p>MAR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IETTO</text:p>
          </table:table-cell>
          <table:table-cell office:value-type="string">
            <text:p>GIUSEPP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KARLIGKIOTIS</text:p>
          </table:table-cell>
          <table:table-cell office:value-type="string">
            <text:p>APOSTOLOS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TORINOLARINGOIATRIA</text:p>
          </table:table-cell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LANZARA</text:p>
          </table:table-cell>
          <table:table-cell office:value-type="string">
            <text:p>ORNELL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EOTTA</text:p>
          </table:table-cell>
          <table:table-cell office:value-type="string">
            <text:p>ANDRE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EVA</text:p>
          </table:table-cell>
          <table:table-cell office:value-type="string">
            <text:p>RAFFAELLA MARIA CARL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UCCHINA</text:p>
          </table:table-cell>
          <table:table-cell office:value-type="string">
            <text:p>NATALI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CCHI</text:p>
          </table:table-cell>
          <table:table-cell office:value-type="string">
            <text:p>VALEN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GNI</text:p>
          </table:table-cell>
          <table:table-cell office:value-type="string">
            <text:p>ELE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NC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GNOLI</text:p>
          </table:table-cell>
          <table:table-cell office:value-type="string">
            <text:p>FRANCES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ATOMIA PATOLOG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IO</text:p>
          </table:table-cell>
          <table:table-cell office:value-type="string">
            <text:p>RAMONA CONSUELO</text:p>
          </table:table-cell>
          <table:table-cell table:style-name="ce3" office:value-type="string">
            <text:p>DIRIGENTE SAN.- BIOLOGO</text:p>
          </table:table-cell>
          <table:table-cell table:style-name="ce3" office:value-type="string">
            <text:p>BIOCHIMICA CLIN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ELLI</text:p>
          </table:table-cell>
          <table:table-cell office:value-type="string">
            <text:p>MARGHERI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ALATTIE DELL'APPARATO RESPIRATORIO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URI</text:p>
          </table:table-cell>
          <table:table-cell office:value-type="string">
            <text:p>SILV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GINECOLOGIA E OSTETRIC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LINELLI</text:p>
          </table:table-cell>
          <table:table-cell office:value-type="string">
            <text:p>VALE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NESTIER</text:p>
          </table:table-cell>
          <table:table-cell office:value-type="string">
            <text:p>LU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NTALBETTI</text:p>
          </table:table-cell>
          <table:table-cell office:value-type="string">
            <text:p>LORENZ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NARDECCHIA</text:p>
          </table:table-cell>
          <table:table-cell office:value-type="string">
            <text:p>ELIS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TORAC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NEGRI</text:p>
          </table:table-cell>
          <table:table-cell office:value-type="string">
            <text:p>MARIA AMATA</text:p>
          </table:table-cell>
          <table:table-cell table:style-name="ce3" office:value-type="string">
            <text:p>DIRIGENTE MEDICO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NIESPOLO</text:p>
          </table:table-cell>
          <table:table-cell office:value-type="string">
            <text:p>ALESSANDRA CRIS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AIUSCO</text:p>
          </table:table-cell>
          <table:table-cell office:value-type="string">
            <text:p>EL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ALMA</text:p>
          </table:table-cell>
          <table:table-cell office:value-type="string">
            <text:p>LAU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ASSARELLA</text:p>
          </table:table-cell>
          <table:table-cell office:value-type="string">
            <text:p>SABR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IGIENE,EPIDEMIOLOGIA E SANITA' PUBBLICA</text:p>
          </table:table-cell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PERUZZO</text:p>
          </table:table-cell>
          <table:table-cell office:value-type="string">
            <text:p>CARLO</text:p>
          </table:table-cell>
          <table:table-cell table:style-name="ce3" office:value-type="string">
            <text:p>DIRIGENTE SAN. - CHIMICO</text:p>
          </table:table-cell>
          <table:table-cell table:style-name="ce3"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IANTANIDA</text:p>
          </table:table-cell>
          <table:table-cell office:value-type="string">
            <text:p>SILV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OLLEDRI</text:p>
          </table:table-cell>
          <table:table-cell office:value-type="string">
            <text:p>BARBA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OZZI</text:p>
          </table:table-cell>
          <table:table-cell office:value-type="string">
            <text:p>ANDRE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AMIREZ</text:p>
          </table:table-cell>
          <table:table-cell office:value-type="string">
            <text:p>LUZ STELL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OBUSTELLI</text:p>
          </table:table-cell>
          <table:table-cell office:value-type="string">
            <text:p>GIUSEPP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OSSI</text:p>
          </table:table-cell>
          <table:table-cell office:value-type="string">
            <text:p>THOMAS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GINECOLOGIA E OSTETRIC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CANDROGLIO</text:p>
          </table:table-cell>
          <table:table-cell office:value-type="string">
            <text:p>SARA</text:p>
          </table:table-cell>
          <table:table-cell table:style-name="ce3" office:value-type="string">
            <text:p>DIRIGENTE MEDICO</text:p>
          </table:table-cell>
          <table:table-cell table:style-name="ce3" office:value-type="string">
            <text:p>GINECOLOGIA E OSTETRIC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CARLINO</text:p>
          </table:table-cell>
          <table:table-cell office:value-type="string">
            <text:p>SERENA RI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CHIORLIN</text:p>
          </table:table-cell>
          <table:table-cell office:value-type="string">
            <text:p>IL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NUCLEAR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OLDINI</text:p>
          </table:table-cell>
          <table:table-cell office:value-type="string">
            <text:p>GABRIEL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QUILLACE</text:p>
          </table:table-cell>
          <table:table-cell office:value-type="string">
            <text:p>VALEN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ESTESIA E RIANIMAZIONE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MBORINI</text:p>
          </table:table-cell>
          <table:table-cell office:value-type="string">
            <text:p>FEDERI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PLASTICA E RICOSTRUTTIV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ERRANA</text:p>
          </table:table-cell>
          <table:table-cell office:value-type="string">
            <text:p>ALBERTO VIT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NEURORADI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ESTA</text:p>
          </table:table-cell>
          <table:table-cell office:value-type="string">
            <text:p>ALESSANDR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RRETTA</text:p>
          </table:table-cell>
          <table:table-cell office:value-type="string">
            <text:p>MAR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UCCI</text:p>
          </table:table-cell>
          <table:table-cell office:value-type="string">
            <text:p>BENEDET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NEFROLOG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ITALE</text:p>
          </table:table-cell>
          <table:table-cell office:value-type="string">
            <text:p>CRIS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WAGNER</text:p>
          </table:table-cell>
          <table:table-cell office:value-type="string">
            <text:p>PAOL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PERSONALE NON A TEMPO INDETERMINATO – COMPARTO <text:s/>IN ATTO AL 31.12.2016</text:p>
          </table:table-cell>
          <table:covered-table-cell table:number-columns-repeated="3" table:style-name="ce5"/>
          <table:covered-table-cell table:style-name="ce11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2" office:value-type="string">
            <text:p>CONOME</text:p>
          </table:table-cell>
          <table:table-cell table:style-name="ce2" office:value-type="string">
            <text:p>NOME</text:p>
          </table:table-cell>
          <table:table-cell table:style-name="ce2" office:value-type="string" table:number-columns-spanned="2" table:number-rows-spanned="1">
            <text:p>PROFILO</text:p>
          </table:table-cell>
          <table:covered-table-cell table:style-name="ce7"/>
          <table:table-cell table:style-name="ce2" office:value-type="string">
            <text:p>POSIZIONE GIURIDICA</text:p>
          </table:table-cell>
          <table:table-cell table:number-columns-repeated="251"/>
        </table:table-row>
        <table:table-row table:style-name="ro1">
          <table:table-cell office:value-type="string">
            <text:p>ABATE</text:p>
          </table:table-cell>
          <table:table-cell office:value-type="string">
            <text:p>FRANCESCA</text:p>
          </table:table-cell>
          <table:table-cell office:value-type="string">
            <text:p>TECN.SANIT. RADIOL.MED. <text:s text:c="5"/></text:p>
          </table:table-cell>
          <table:table-cell table:style-name="ce6"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BIR</text:p>
          </table:table-cell>
          <table:table-cell office:value-type="string">
            <text:p>BAD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CCONCIA</text:p>
          </table:table-cell>
          <table:table-cell office:value-type="string">
            <text:p>GIUSEPP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CQUISTAPACE</text:p>
          </table:table-cell>
          <table:table-cell office:value-type="string">
            <text:p>MASSIM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GRIMI</text:p>
          </table:table-cell>
          <table:table-cell office:value-type="string">
            <text:p>FEDERI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LBANESE</text:p>
          </table:table-cell>
          <table:table-cell office:value-type="string">
            <text:p>GRETA</text:p>
          </table:table-cell>
          <table:table-cell office:value-type="string" table:number-columns-spanned="2" table:number-rows-spanned="1">
            <text:p>TECN. SAN. AUDIOMETRISTA <text:s text:c="3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LBERTI</text:p>
          </table:table-cell>
          <table:table-cell office:value-type="string">
            <text:p>COSTANZ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LFANO</text:p>
          </table:table-cell>
          <table:table-cell office:value-type="string">
            <text:p>VALEN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MICI</text:p>
          </table:table-cell>
          <table:table-cell office:value-type="string">
            <text:p>JACOPO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NAMISE</text:p>
          </table:table-cell>
          <table:table-cell office:value-type="string">
            <text:p>ANA LUC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NCHIERI</text:p>
          </table:table-cell>
          <table:table-cell office:value-type="string">
            <text:p>ALESSANDR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NDREOTTI</text:p>
          </table:table-cell>
          <table:table-cell office:value-type="string">
            <text:p>SELENE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NGELLA</text:p>
          </table:table-cell>
          <table:table-cell office:value-type="string">
            <text:p>ALESSAND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NGHELACHE</text:p>
          </table:table-cell>
          <table:table-cell office:value-type="string">
            <text:p>IONELA CLAUD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PRILE</text:p>
          </table:table-cell>
          <table:table-cell office:value-type="string">
            <text:p>DARI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RDENTI</text:p>
          </table:table-cell>
          <table:table-cell office:value-type="string">
            <text:p>SUSAN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RGIERI</text:p>
          </table:table-cell>
          <table:table-cell office:value-type="string">
            <text:p>SILV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RGIOLAS</text:p>
          </table:table-cell>
          <table:table-cell office:value-type="string">
            <text:p>ROBERT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RMUZZI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RNONE</text:p>
          </table:table-cell>
          <table:table-cell office:value-type="string">
            <text:p>LUIS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STONE</text:p>
          </table:table-cell>
          <table:table-cell office:value-type="string">
            <text:p>NUNZIATI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AVRAM</text:p>
          </table:table-cell>
          <table:table-cell office:value-type="string">
            <text:p>MARIA AN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ALOZZI</text:p>
          </table:table-cell>
          <table:table-cell office:value-type="string">
            <text:p>LORETAN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ARBERIO</text:p>
          </table:table-cell>
          <table:table-cell office:value-type="string">
            <text:p>MAUR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ARBIERI</text:p>
          </table:table-cell>
          <table:table-cell office:value-type="string">
            <text:p>CLAUDIO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ARBIERI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ARTOLI</text:p>
          </table:table-cell>
          <table:table-cell office:value-type="string">
            <text:p>PIERLUIGI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ASSINI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OSTETRICA <text:s text:c="8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AUDO</text:p>
          </table:table-cell>
          <table:table-cell office:value-type="string">
            <text:p>FEDERI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AULEO</text:p>
          </table:table-cell>
          <table:table-cell office:value-type="string">
            <text:p>SON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FUMO</text:p>
          </table:table-cell>
          <table:table-cell office:value-type="string">
            <text:p>VERONICA STEFANIA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NZONI</text:p>
          </table:table-cell>
          <table:table-cell office:value-type="string">
            <text:p>MARIA CHIA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RLUSCONI</text:p>
          </table:table-cell>
          <table:table-cell office:value-type="string">
            <text:p>LAU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RNARDI</text:p>
          </table:table-cell>
          <table:table-cell office:value-type="string">
            <text:p>ALEXAND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RTAGGIA</text:p>
          </table:table-cell>
          <table:table-cell office:value-type="string">
            <text:p>AN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SSEGHINI</text:p>
          </table:table-cell>
          <table:table-cell office:value-type="string">
            <text:p>ELE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TTONCELLI</text:p>
          </table:table-cell>
          <table:table-cell office:value-type="string">
            <text:p>IREN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VILACQUA</text:p>
          </table:table-cell>
          <table:table-cell office:value-type="string">
            <text:p>CRISTIA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EVILACQUA</text:p>
          </table:table-cell>
          <table:table-cell office:value-type="string">
            <text:p>ROM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IASIO</text:p>
          </table:table-cell>
          <table:table-cell office:value-type="string">
            <text:p>LAU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GANI</text:p>
          </table:table-cell>
          <table:table-cell office:value-type="string">
            <text:p>LID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LOGNESI</text:p>
          </table:table-cell>
          <table:table-cell office:value-type="string">
            <text:p>VIR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MBARDIERI</text:p>
          </table:table-cell>
          <table:table-cell office:value-type="string">
            <text:p>SERE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NIFACIO</text:p>
          </table:table-cell>
          <table:table-cell office:value-type="string">
            <text:p>MAR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NIFAZI</text:p>
          </table:table-cell>
          <table:table-cell office:value-type="string">
            <text:p>MANUEL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NINSEGNA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EDUCATORE PROF. LE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RDENCA</text:p>
          </table:table-cell>
          <table:table-cell office:value-type="string">
            <text:p>ALESS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RGHEGGIANO</text:p>
          </table:table-cell>
          <table:table-cell office:value-type="string">
            <text:p>FRANCESCA CARME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RGHI</text:p>
          </table:table-cell>
          <table:table-cell office:value-type="string">
            <text:p>MON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OSONI</text:p>
          </table:table-cell>
          <table:table-cell office:value-type="string">
            <text:p>ELENA</text:p>
          </table:table-cell>
          <table:table-cell office:value-type="string" table:number-columns-spanned="2" table:number-rows-spanned="1">
            <text:p>OSTETRICA <text:s text:c="8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REBBIA</text:p>
          </table:table-cell>
          <table:table-cell office:value-type="string">
            <text:p>SIMO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ROGGI</text:p>
          </table:table-cell>
          <table:table-cell office:value-type="string">
            <text:p>LETIZ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ROGGINI</text:p>
          </table:table-cell>
          <table:table-cell office:value-type="string">
            <text:p>SIMO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RUSCHERA</text:p>
          </table:table-cell>
          <table:table-cell office:value-type="string">
            <text:p>FABRIZ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URATTI</text:p>
          </table:table-cell>
          <table:table-cell office:value-type="string">
            <text:p>SERE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BUZZI</text:p>
          </table:table-cell>
          <table:table-cell office:value-type="string">
            <text:p>VALEN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LORI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MARENA CABEZAS</text:p>
          </table:table-cell>
          <table:table-cell office:value-type="string">
            <text:p>FREDY ROLAND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NDURA</text:p>
          </table:table-cell>
          <table:table-cell office:value-type="string">
            <text:p>GIANNAMAR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NZIANI</text:p>
          </table:table-cell>
          <table:table-cell office:value-type="string">
            <text:p>NICOLETTA</text:p>
          </table:table-cell>
          <table:table-cell office:value-type="string" table:number-columns-spanned="2" table:number-rows-spanned="1">
            <text:p>FISIOTERAPISTA <text:s text:c="6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PORASO</text:p>
          </table:table-cell>
          <table:table-cell office:value-type="string">
            <text:p>ANDRE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PRIOLI</text:p>
          </table:table-cell>
          <table:table-cell office:value-type="string">
            <text:p>DANIE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PUTO</text:p>
          </table:table-cell>
          <table:table-cell office:value-type="string">
            <text:p>ANTONELL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RAVELLI</text:p>
          </table:table-cell>
          <table:table-cell office:value-type="string">
            <text:p>CARMELIND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RBONE</text:p>
          </table:table-cell>
          <table:table-cell office:value-type="string">
            <text:p>SANT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RCANO</text:p>
          </table:table-cell>
          <table:table-cell office:value-type="string">
            <text:p>RAFFAEL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RLINO</text:p>
          </table:table-cell>
          <table:table-cell office:value-type="string">
            <text:p>ALESSI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RLUCCIO</text:p>
          </table:table-cell>
          <table:table-cell office:value-type="string">
            <text:p>SIMONETTA MARIA LUC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STELLANO</text:p>
          </table:table-cell>
          <table:table-cell office:value-type="string">
            <text:p>FABRIZI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TALANO</text:p>
          </table:table-cell>
          <table:table-cell office:value-type="string">
            <text:p>ISIDOR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ATELLA</text:p>
          </table:table-cell>
          <table:table-cell office:value-type="string">
            <text:p>ALESSAND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ECERE</text:p>
          </table:table-cell>
          <table:table-cell office:value-type="string">
            <text:p>ANNA</text:p>
          </table:table-cell>
          <table:table-cell office:value-type="string" table:number-columns-spanned="2" table:number-rows-spanned="1">
            <text:p>COADIUTORE AMM.VO ESPERTO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ENSABELLA</text:p>
          </table:table-cell>
          <table:table-cell office:value-type="string">
            <text:p>ALESS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ERUTTI</text:p>
          </table:table-cell>
          <table:table-cell office:value-type="string">
            <text:p>ARIAN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HELARESCU</text:p>
          </table:table-cell>
          <table:table-cell office:value-type="string">
            <text:p>MARIA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HILLARI</text:p>
          </table:table-cell>
          <table:table-cell office:value-type="string">
            <text:p>MARIA ELEN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HINDRIS</text:p>
          </table:table-cell>
          <table:table-cell office:value-type="string">
            <text:p>MAR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HIRINOS PINTO</text:p>
          </table:table-cell>
          <table:table-cell office:value-type="string">
            <text:p>LID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IAVARELLA</text:p>
          </table:table-cell>
          <table:table-cell office:value-type="string">
            <text:p>CLAUDIA</text:p>
          </table:table-cell>
          <table:table-cell office:value-type="string" table:number-columns-spanned="2" table:number-rows-spanned="1">
            <text:p>OSTETRICA <text:s text:c="8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ICCOLA</text:p>
          </table:table-cell>
          <table:table-cell office:value-type="string">
            <text:p>VALEN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IET</text:p>
          </table:table-cell>
          <table:table-cell office:value-type="string">
            <text:p>SON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LEMENTE</text:p>
          </table:table-cell>
          <table:table-cell office:value-type="string">
            <text:p>DAVIDE</text:p>
          </table:table-cell>
          <table:table-cell office:value-type="string" table:number-columns-spanned="2" table:number-rows-spanned="1">
            <text:p>TECN.SANIT. NEUROFISIOP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LLURA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LUCCI</text:p>
          </table:table-cell>
          <table:table-cell office:value-type="string">
            <text:p>ASSUNT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NGACHE COSINGA</text:p>
          </table:table-cell>
          <table:table-cell office:value-type="string">
            <text:p>TITO ALFONS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NSOLARO</text:p>
          </table:table-cell>
          <table:table-cell office:value-type="string">
            <text:p>MICHE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NTI</text:p>
          </table:table-cell>
          <table:table-cell office:value-type="string">
            <text:p>MAR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NTI</text:p>
          </table:table-cell>
          <table:table-cell office:value-type="string">
            <text:p>SIMONA</text:p>
          </table:table-cell>
          <table:table-cell office:value-type="string" table:number-columns-spanned="2" table:number-rows-spanned="1">
            <text:p>FISIOTERAPISTA <text:s text:c="6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RMACI</text:p>
          </table:table-cell>
          <table:table-cell office:value-type="string">
            <text:p>GIUSEPPINA RIT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RNO</text:p>
          </table:table-cell>
          <table:table-cell office:value-type="string">
            <text:p>LUIGI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OVA</text:p>
          </table:table-cell>
          <table:table-cell office:value-type="string">
            <text:p>GIANLU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RUGNOLA</text:p>
          </table:table-cell>
          <table:table-cell office:value-type="string">
            <text:p>MARIALAURA</text:p>
          </table:table-cell>
          <table:table-cell office:value-type="string" table:number-columns-spanned="2" table:number-rows-spanned="1">
            <text:p>FISIOTERAPISTA <text:s text:c="6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URTO</text:p>
          </table:table-cell>
          <table:table-cell office:value-type="string">
            <text:p>SON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CUSUMANO</text:p>
          </table:table-cell>
          <table:table-cell office:value-type="string">
            <text:p>NINFA LUA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AL PRA'</text:p>
          </table:table-cell>
          <table:table-cell office:value-type="string">
            <text:p>ROMI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ALLA GASPERINA</text:p>
          </table:table-cell>
          <table:table-cell office:value-type="string">
            <text:p>DAC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'ANGELA</text:p>
          </table:table-cell>
          <table:table-cell office:value-type="string">
            <text:p>MARIA TERES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AVERIO</text:p>
          </table:table-cell>
          <table:table-cell office:value-type="string">
            <text:p>MAR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CANDIA</text:p>
          </table:table-cell>
          <table:table-cell office:value-type="string">
            <text:p>ANNALISA</text:p>
          </table:table-cell>
          <table:table-cell office:value-type="string" table:number-columns-spanned="2" table:number-rows-spanned="1">
            <text:p>TECN. SAN. AUDIOMETRISTA <text:s text:c="3"/></text:p>
          </table:table-cell>
          <table:covered-table-cell/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DE FELICE</text:p>
          </table:table-cell>
          <table:table-cell office:value-type="string">
            <text:p>GENNAR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GIORGI</text:p>
          </table:table-cell>
          <table:table-cell office:value-type="string">
            <text:p>ANTONIO LUIGI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LUCIA</text:p>
          </table:table-cell>
          <table:table-cell office:value-type="string">
            <text:p>ANN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LUCIA</text:p>
          </table:table-cell>
          <table:table-cell office:value-type="string">
            <text:p>FRANCESC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ROSAS</text:p>
          </table:table-cell>
          <table:table-cell office:value-type="string">
            <text:p>ELEONO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TOMASO</text:p>
          </table:table-cell>
          <table:table-cell office:value-type="string">
            <text:p>ANTONI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TURRIS</text:p>
          </table:table-cell>
          <table:table-cell office:value-type="string">
            <text:p>ALESSANDR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 VITO</text:p>
          </table:table-cell>
          <table:table-cell office:value-type="string">
            <text:p>CARMEN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CORATO</text:p>
          </table:table-cell>
          <table:table-cell office:value-type="string">
            <text:p>DAVID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L BENE</text:p>
          </table:table-cell>
          <table:table-cell office:value-type="string">
            <text:p>BEATRIC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ELLABIANCIA</text:p>
          </table:table-cell>
          <table:table-cell office:value-type="string">
            <text:p>DAVID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I GIUSEPPE</text:p>
          </table:table-cell>
          <table:table-cell office:value-type="string">
            <text:p>FEDER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I MARCO</text:p>
          </table:table-cell>
          <table:table-cell office:value-type="string">
            <text:p>DEBO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I PRIMA</text:p>
          </table:table-cell>
          <table:table-cell office:value-type="string">
            <text:p>SAMUE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I SANZO</text:p>
          </table:table-cell>
          <table:table-cell office:value-type="string">
            <text:p>ANGE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I SIENA</text:p>
          </table:table-cell>
          <table:table-cell office:value-type="string">
            <text:p>ALESSAND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I STEFANO</text:p>
          </table:table-cell>
          <table:table-cell office:value-type="string">
            <text:p>MONI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IMONTE</text:p>
          </table:table-cell>
          <table:table-cell office:value-type="string">
            <text:p>RUGGIER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DRAGONE</text:p>
          </table:table-cell>
          <table:table-cell office:value-type="string">
            <text:p>MARIA ANTONIETT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EL DORR</text:p>
          </table:table-cell>
          <table:table-cell office:value-type="string">
            <text:p>HUSSEIN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ALCONETTI</text:p>
          </table:table-cell>
          <table:table-cell office:value-type="string">
            <text:p>LUC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ANELLI</text:p>
          </table:table-cell>
          <table:table-cell office:value-type="string">
            <text:p>GIANLU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ARO</text:p>
          </table:table-cell>
          <table:table-cell office:value-type="string">
            <text:p>GRAZ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AVALESSA</text:p>
          </table:table-cell>
          <table:table-cell office:value-type="string">
            <text:p>CLAUDI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ERLA</text:p>
          </table:table-cell>
          <table:table-cell office:value-type="string">
            <text:p>MARIA RIT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ERRARIO</text:p>
          </table:table-cell>
          <table:table-cell office:value-type="string">
            <text:p>FRANCESC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ERRARIO</text:p>
          </table:table-cell>
          <table:table-cell office:value-type="string">
            <text:p>LAI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ERRO</text:p>
          </table:table-cell>
          <table:table-cell office:value-type="string">
            <text:p>CLAUDIA ASSUNT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IGINI</text:p>
          </table:table-cell>
          <table:table-cell office:value-type="string">
            <text:p>AN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IGUEROA SILVA</text:p>
          </table:table-cell>
          <table:table-cell office:value-type="string">
            <text:p>AURELIA GRACIE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ILIPI</text:p>
          </table:table-cell>
          <table:table-cell office:value-type="string">
            <text:p>ROZA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IORI</text:p>
          </table:table-cell>
          <table:table-cell office:value-type="string">
            <text:p>ERMINIA</text:p>
          </table:table-cell>
          <table:table-cell office:value-type="string" table:number-columns-spanned="2" table:number-rows-spanned="1">
            <text:p>TECN. SAN. AUDIOMETRISTA <text:s text:c="3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LORIS</text:p>
          </table:table-cell>
          <table:table-cell office:value-type="string">
            <text:p>ANGELO</text:p>
          </table:table-cell>
          <table:table-cell office:value-type="string" table:number-columns-spanned="2" table:number-rows-spanned="1">
            <text:p>AUSILIARIO SPECIALIZZATO (ex 2 Liv.)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OPPIANI</text:p>
          </table:table-cell>
          <table:table-cell office:value-type="string">
            <text:p>FABRIZIO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ORINI</text:p>
          </table:table-cell>
          <table:table-cell office:value-type="string">
            <text:p>ANDRE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ORTE</text:p>
          </table:table-cell>
          <table:table-cell office:value-type="string">
            <text:p>MASSIM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2">
          <table:table-cell office:value-type="string">
            <text:p>FORTUNATO</text:p>
          </table:table-cell>
          <table:table-cell office:value-type="string">
            <text:p>MARILENA</text:p>
          </table:table-cell>
          <table:table-cell office:value-type="string" table:number-columns-spanned="2" table:number-rows-spanned="1">
            <text:p>COADIUTORE AMM.VO ESPERTO</text:p>
          </table:table-cell>
          <table:covered-table-cell/>
          <table:table-cell table:style-name="ce10" office:value-type="string">
            <text:p>A TEMPO DETERMINATO </text:p>
            <text:p><text:s/>P.T.ORIZZ.</text:p>
          </table:table-cell>
          <table:table-cell table:number-columns-repeated="251"/>
        </table:table-row>
        <table:table-row table:style-name="ro1">
          <table:table-cell office:value-type="string">
            <text:p>FOSSATI</text:p>
          </table:table-cell>
          <table:table-cell office:value-type="string">
            <text:p>GILBERT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RAGAPANE</text:p>
          </table:table-cell>
          <table:table-cell office:value-type="string">
            <text:p>CARMEN DANIE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RANCO</text:p>
          </table:table-cell>
          <table:table-cell office:value-type="string">
            <text:p>MAUR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RANGELLA</text:p>
          </table:table-cell>
          <table:table-cell office:value-type="string">
            <text:p>LUIGI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ULGENTE</text:p>
          </table:table-cell>
          <table:table-cell office:value-type="string">
            <text:p>GEMM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URIA</text:p>
          </table:table-cell>
          <table:table-cell office:value-type="string">
            <text:p>ELIS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FUSARO</text:p>
          </table:table-cell>
          <table:table-cell office:value-type="string">
            <text:p>VIRGIN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GLIO</text:p>
          </table:table-cell>
          <table:table-cell office:value-type="string">
            <text:p>VIVIA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LANO</text:p>
          </table:table-cell>
          <table:table-cell office:value-type="string">
            <text:p>DANIEL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LATIOTO</text:p>
          </table:table-cell>
          <table:table-cell office:value-type="string">
            <text:p>MARIA CATER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LAZZO</text:p>
          </table:table-cell>
          <table:table-cell office:value-type="string">
            <text:p>AURO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LLETTI</text:p>
          </table:table-cell>
          <table:table-cell office:value-type="string">
            <text:p>GIUL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NDELLI</text:p>
          </table:table-cell>
          <table:table-cell office:value-type="string">
            <text:p>VALEN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RAU</text:p>
          </table:table-cell>
          <table:table-cell office:value-type="string">
            <text:p>CLAUDI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RBIN</text:p>
          </table:table-cell>
          <table:table-cell office:value-type="string">
            <text:p>RAFFAEL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RIANI</text:p>
          </table:table-cell>
          <table:table-cell office:value-type="string">
            <text:p>VERON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RIBALDI</text:p>
          </table:table-cell>
          <table:table-cell office:value-type="string">
            <text:p>FRANCES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AROFALO</text:p>
          </table:table-cell>
          <table:table-cell office:value-type="string">
            <text:p>CARMEN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ENTILE</text:p>
          </table:table-cell>
          <table:table-cell office:value-type="string">
            <text:p>FRANCES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ERMANO</text:p>
          </table:table-cell>
          <table:table-cell office:value-type="string">
            <text:p>ANTONIO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HINGHILOSCHI</text:p>
          </table:table-cell>
          <table:table-cell office:value-type="string">
            <text:p>LUC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IANNOLA</text:p>
          </table:table-cell>
          <table:table-cell office:value-type="string">
            <text:p>VINCENZ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IANNOTTI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IOIA</text:p>
          </table:table-cell>
          <table:table-cell office:value-type="string">
            <text:p>MARIA CHIAR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IORGIANNI</text:p>
          </table:table-cell>
          <table:table-cell office:value-type="string">
            <text:p>ROSAR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IOVANNINI</text:p>
          </table:table-cell>
          <table:table-cell office:value-type="string">
            <text:p>GIUL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ODINO</text:p>
          </table:table-cell>
          <table:table-cell office:value-type="string">
            <text:p>ELS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OTTARDELLO</text:p>
          </table:table-cell>
          <table:table-cell office:value-type="string">
            <text:p>SAMANT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RANDI</text:p>
          </table:table-cell>
          <table:table-cell office:value-type="string">
            <text:p>VIVIA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RAVELONA</text:p>
          </table:table-cell>
          <table:table-cell office:value-type="string">
            <text:p>PATRIZ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RAVINA</text:p>
          </table:table-cell>
          <table:table-cell office:value-type="string">
            <text:p>FRANCES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RECO</text:p>
          </table:table-cell>
          <table:table-cell office:value-type="string">
            <text:p>GIOVANNI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GROPPO</text:p>
          </table:table-cell>
          <table:table-cell office:value-type="string">
            <text:p>ELENA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GUBERTI</text:p>
          </table:table-cell>
          <table:table-cell office:value-type="string">
            <text:p>JENNY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IANNANTUONO</text:p>
          </table:table-cell>
          <table:table-cell office:value-type="string">
            <text:p>SILV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IELPO</text:p>
          </table:table-cell>
          <table:table-cell office:value-type="string">
            <text:p>ANTONI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IMPELLIZZERI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INFANTINO</text:p>
          </table:table-cell>
          <table:table-cell office:value-type="string">
            <text:p>ERIKA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INFANTINO</text:p>
          </table:table-cell>
          <table:table-cell office:value-type="string">
            <text:p>INNOCENZO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IWANCZUK</text:p>
          </table:table-cell>
          <table:table-cell office:value-type="string">
            <text:p>DOROT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KARAGULIAN</text:p>
          </table:table-cell>
          <table:table-cell office:value-type="string">
            <text:p>MARIA SOFI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ACAVALLA</text:p>
          </table:table-cell>
          <table:table-cell office:value-type="string">
            <text:p>MIREL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AMANNA</text:p>
          </table:table-cell>
          <table:table-cell office:value-type="string">
            <text:p>ALESSANDRA</text:p>
          </table:table-cell>
          <table:table-cell office:value-type="string" table:number-columns-spanned="2" table:number-rows-spanned="1">
            <text:p>EDUCATORE PROF. LE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ANDOLFO</text:p>
          </table:table-cell>
          <table:table-cell office:value-type="string">
            <text:p>FRANCES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ATTUADA</text:p>
          </table:table-cell>
          <table:table-cell office:value-type="string">
            <text:p>FRANCES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ENA</text:p>
          </table:table-cell>
          <table:table-cell office:value-type="string">
            <text:p>CINZ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EOCI</text:p>
          </table:table-cell>
          <table:table-cell office:value-type="string">
            <text:p>ANTON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EONE</text:p>
          </table:table-cell>
          <table:table-cell office:value-type="string">
            <text:p>DAVIDE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ETTRY</text:p>
          </table:table-cell>
          <table:table-cell office:value-type="string">
            <text:p>ELISA</text:p>
          </table:table-cell>
          <table:table-cell office:value-type="string" table:number-columns-spanned="2" table:number-rows-spanned="1">
            <text:p>TERAPISTA OCCUPAZ. <text:s text:c="3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IVRIERI</text:p>
          </table:table-cell>
          <table:table-cell office:value-type="string">
            <text:p>THANH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O STUTO</text:p>
          </table:table-cell>
          <table:table-cell office:value-type="string">
            <text:p>RENE'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OCARNO</text:p>
          </table:table-cell>
          <table:table-cell office:value-type="string">
            <text:p>MON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OFFREDO</text:p>
          </table:table-cell>
          <table:table-cell office:value-type="string">
            <text:p>DANIELE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LORITO</text:p>
          </table:table-cell>
          <table:table-cell office:value-type="string">
            <text:p>PASCAL</text:p>
          </table:table-cell>
          <table:table-cell office:value-type="string" table:number-columns-spanned="2" table:number-rows-spanned="1">
            <text:p>COADIUTORE AMMINISTRATIVO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CRI'</text:p>
          </table:table-cell>
          <table:table-cell office:value-type="string">
            <text:p>CRIS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GGIO</text:p>
          </table:table-cell>
          <table:table-cell office:value-type="string">
            <text:p>ARIAN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GNI</text:p>
          </table:table-cell>
          <table:table-cell office:value-type="string">
            <text:p>CRISTINA</text:p>
          </table:table-cell>
          <table:table-cell office:value-type="string" table:number-columns-spanned="2" table:number-rows-spanned="1">
            <text:p>COADIUTORE AMM.VO ESPERTO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INERI</text:p>
          </table:table-cell>
          <table:table-cell office:value-type="string">
            <text:p>CHIA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IO</text:p>
          </table:table-cell>
          <table:table-cell office:value-type="string">
            <text:p>VINCENZ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LPETTI</text:p>
          </table:table-cell>
          <table:table-cell office:value-type="string">
            <text:p>SON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MANI</text:p>
          </table:table-cell>
          <table:table-cell office:value-type="string">
            <text:p>JESUS MANUE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NGANO</text:p>
          </table:table-cell>
          <table:table-cell office:value-type="string">
            <text:p>ERSIL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NGOGNA</text:p>
          </table:table-cell>
          <table:table-cell office:value-type="string">
            <text:p>GAETAN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NNA</text:p>
          </table:table-cell>
          <table:table-cell office:value-type="string">
            <text:p>ALFONSO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NZI</text:p>
          </table:table-cell>
          <table:table-cell office:value-type="string">
            <text:p>PAME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NZONI</text:p>
          </table:table-cell>
          <table:table-cell office:value-type="string">
            <text:p>LETIZIA</text:p>
          </table:table-cell>
          <table:table-cell office:value-type="string" table:number-columns-spanned="2" table:number-rows-spanned="1">
            <text:p>EDUCATORE PROF. LE</text:p>
          </table:table-cell>
          <table:covered-table-cell/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MARANO</text:p>
          </table:table-cell>
          <table:table-cell office:value-type="string">
            <text:p>SON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CHINA</text:p>
          </table:table-cell>
          <table:table-cell office:value-type="string">
            <text:p>PAOL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CHIONE</text:p>
          </table:table-cell>
          <table:table-cell office:value-type="string">
            <text:p>MARIK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CHIONI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OSTETRICA <text:s text:c="8"/></text:p>
          </table:table-cell>
          <table:covered-table-cell/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MARCIELLO</text:p>
          </table:table-cell>
          <table:table-cell office:value-type="string">
            <text:p>RAMO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IENI</text:p>
          </table:table-cell>
          <table:table-cell office:value-type="string">
            <text:p>SERE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INO</text:p>
          </table:table-cell>
          <table:table-cell office:value-type="string">
            <text:p>FRANCESC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ONI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TEGANI</text:p>
          </table:table-cell>
          <table:table-cell office:value-type="string">
            <text:p>GABRIEL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TELLA</text:p>
          </table:table-cell>
          <table:table-cell office:value-type="string">
            <text:p>CRIS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RTINA</text:p>
          </table:table-cell>
          <table:table-cell office:value-type="string">
            <text:p>GESS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SCARO</text:p>
          </table:table-cell>
          <table:table-cell office:value-type="string">
            <text:p>DANIELE ALESSANDR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TERA</text:p>
          </table:table-cell>
          <table:table-cell office:value-type="string">
            <text:p>MARZ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TTA</text:p>
          </table:table-cell>
          <table:table-cell office:value-type="string">
            <text:p>LUIS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TUS ORTIZ</text:p>
          </table:table-cell>
          <table:table-cell office:value-type="string">
            <text:p>GERALDINE TAMAR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ZZETTI</text:p>
          </table:table-cell>
          <table:table-cell office:value-type="string">
            <text:p>SILV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ZZOCHIN</text:p>
          </table:table-cell>
          <table:table-cell office:value-type="string">
            <text:p>PATRIZ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ZZONE</text:p>
          </table:table-cell>
          <table:table-cell office:value-type="string">
            <text:p>MAR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AZZOTTA</text:p>
          </table:table-cell>
          <table:table-cell office:value-type="string">
            <text:p>VALEN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EDINA GALLEGOS</text:p>
          </table:table-cell>
          <table:table-cell office:value-type="string">
            <text:p>KARINA TATIA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EMELLI</text:p>
          </table:table-cell>
          <table:table-cell office:value-type="string">
            <text:p>ENR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ENOTTI</text:p>
          </table:table-cell>
          <table:table-cell office:value-type="string">
            <text:p>AMAND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EREGHETTI</text:p>
          </table:table-cell>
          <table:table-cell office:value-type="string">
            <text:p>VALENTINA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ERONI</text:p>
          </table:table-cell>
          <table:table-cell office:value-type="string">
            <text:p>ILEA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IANO</text:p>
          </table:table-cell>
          <table:table-cell office:value-type="string">
            <text:p>MARIA VITTORIA</text:p>
          </table:table-cell>
          <table:table-cell office:value-type="string" table:number-columns-spanned="2" table:number-rows-spanned="1">
            <text:p>OSTETRICA <text:s text:c="8"/></text:p>
          </table:table-cell>
          <table:covered-table-cell/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MILIC</text:p>
          </table:table-cell>
          <table:table-cell office:value-type="string">
            <text:p>LIDIJ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INARDI</text:p>
          </table:table-cell>
          <table:table-cell office:value-type="string">
            <text:p>MARIA SEBASTIA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INORA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INUTO</text:p>
          </table:table-cell>
          <table:table-cell office:value-type="string">
            <text:p>VERON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LINARI</text:p>
          </table:table-cell>
          <table:table-cell office:value-type="string">
            <text:p>GIACOMO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LINARIO</text:p>
          </table:table-cell>
          <table:table-cell office:value-type="string">
            <text:p>DANIELA CHIA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LLA</text:p>
          </table:table-cell>
          <table:table-cell office:value-type="string">
            <text:p>MARCO ULISSE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LTENI</text:p>
          </table:table-cell>
          <table:table-cell office:value-type="string">
            <text:p>LETIZIA</text:p>
          </table:table-cell>
          <table:table-cell office:value-type="string" table:number-columns-spanned="2" table:number-rows-spanned="1">
            <text:p>FISIOTERAPISTA <text:s text:c="6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NE</text:p>
          </table:table-cell>
          <table:table-cell office:value-type="string">
            <text:p>FABI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NGELLI</text:p>
          </table:table-cell>
          <table:table-cell office:value-type="string">
            <text:p>PALM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NITTOLA</text:p>
          </table:table-cell>
          <table:table-cell office:value-type="string">
            <text:p>OMAR ANTONI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NTALBETTI</text:p>
          </table:table-cell>
          <table:table-cell office:value-type="string">
            <text:p>RITA</text:p>
          </table:table-cell>
          <table:table-cell office:value-type="string" table:number-columns-spanned="2" table:number-rows-spanned="1">
            <text:p>FISIOTERAPISTA <text:s text:c="6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NTALTO</text:p>
          </table:table-cell>
          <table:table-cell office:value-type="string">
            <text:p>CLAUD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NTORO</text:p>
          </table:table-cell>
          <table:table-cell office:value-type="string">
            <text:p>BETTY GLADIS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RIGGI</text:p>
          </table:table-cell>
          <table:table-cell office:value-type="string">
            <text:p>SIMO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OSSINI</text:p>
          </table:table-cell>
          <table:table-cell office:value-type="string">
            <text:p>DAVIDE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UFATTI</text:p>
          </table:table-cell>
          <table:table-cell office:value-type="string">
            <text:p>MAUR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URACA</text:p>
          </table:table-cell>
          <table:table-cell office:value-type="string">
            <text:p>SUSAN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MURANO</text:p>
          </table:table-cell>
          <table:table-cell office:value-type="string">
            <text:p>MON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NESCI</text:p>
          </table:table-cell>
          <table:table-cell office:value-type="string">
            <text:p>ROBERT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NICORA</text:p>
          </table:table-cell>
          <table:table-cell office:value-type="string">
            <text:p>LUCI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NUCCIO</text:p>
          </table:table-cell>
          <table:table-cell office:value-type="string">
            <text:p>SALVATOR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NUNEZ</text:p>
          </table:table-cell>
          <table:table-cell office:value-type="string">
            <text:p>SULEIDYS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ORZELLA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OSCAR</text:p>
          </table:table-cell>
          <table:table-cell office:value-type="string">
            <text:p>GIUL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ALETTI</text:p>
          </table:table-cell>
          <table:table-cell office:value-type="string">
            <text:p>SILV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ANICO</text:p>
          </table:table-cell>
          <table:table-cell office:value-type="string">
            <text:p>CARME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ARIANI</text:p>
          </table:table-cell>
          <table:table-cell office:value-type="string">
            <text:p>STEFANO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ARNISARI</text:p>
          </table:table-cell>
          <table:table-cell office:value-type="string">
            <text:p>GRET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AROLISI</text:p>
          </table:table-cell>
          <table:table-cell office:value-type="string">
            <text:p>ROSA</text:p>
          </table:table-cell>
          <table:table-cell office:value-type="string" table:number-columns-spanned="2" table:number-rows-spanned="1">
            <text:p>ORTOTTISTA <text:s text:c="11"/></text:p>
          </table:table-cell>
          <table:covered-table-cell/>
          <table:table-cell office:value-type="string">
            <text:p>TEMPO DETERMINATO SUPPL.</text:p>
          </table:table-cell>
          <table:table-cell table:number-columns-repeated="251"/>
        </table:table-row>
        <table:table-row table:style-name="ro1">
          <table:table-cell office:value-type="string">
            <text:p>PASTORE</text:p>
          </table:table-cell>
          <table:table-cell office:value-type="string">
            <text:p>MAUR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ELUSO</text:p>
          </table:table-cell>
          <table:table-cell office:value-type="string">
            <text:p>IVAN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EPE</text:p>
          </table:table-cell>
          <table:table-cell office:value-type="string">
            <text:p>PAOLO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ERNA</text:p>
          </table:table-cell>
          <table:table-cell office:value-type="string">
            <text:p>SERE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ICCOLI</text:p>
          </table:table-cell>
          <table:table-cell office:value-type="string">
            <text:p>ILAR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INO</text:p>
          </table:table-cell>
          <table:table-cell office:value-type="string">
            <text:p>GIOVANNI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ISANO</text:p>
          </table:table-cell>
          <table:table-cell office:value-type="string">
            <text:p>MARZIA</text:p>
          </table:table-cell>
          <table:table-cell office:value-type="string" table:number-columns-spanned="2" table:number-rows-spanned="1">
            <text:p>OSTETRICA <text:s text:c="8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LACIDI</text:p>
          </table:table-cell>
          <table:table-cell office:value-type="string">
            <text:p>CLAUDI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ONZI</text:p>
          </table:table-cell>
          <table:table-cell office:value-type="string">
            <text:p>LAU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ORCHEDDU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ORETTI</text:p>
          </table:table-cell>
          <table:table-cell office:value-type="string">
            <text:p>SUSAN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ORTATADINO</text:p>
          </table:table-cell>
          <table:table-cell office:value-type="string">
            <text:p>SOF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OZZI</text:p>
          </table:table-cell>
          <table:table-cell office:value-type="string">
            <text:p>ALESSANDR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OZZI</text:p>
          </table:table-cell>
          <table:table-cell office:value-type="string">
            <text:p>SON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RENDIN</text:p>
          </table:table-cell>
          <table:table-cell office:value-type="string">
            <text:p>NAD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PURICELLA</text:p>
          </table:table-cell>
          <table:table-cell office:value-type="string">
            <text:p>FABIO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QUISPE LIVISE</text:p>
          </table:table-cell>
          <table:table-cell office:value-type="string">
            <text:p>OLG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AGAZZON</text:p>
          </table:table-cell>
          <table:table-cell office:value-type="string">
            <text:p>STEFAN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AGO</text:p>
          </table:table-cell>
          <table:table-cell office:value-type="string">
            <text:p>SERE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AIMONDO</text:p>
          </table:table-cell>
          <table:table-cell office:value-type="string">
            <text:p>ANNAMAR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AIOLA</text:p>
          </table:table-cell>
          <table:table-cell office:value-type="string">
            <text:p>LU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ITONDALE</text:p>
          </table:table-cell>
          <table:table-cell office:value-type="string">
            <text:p>SERENA MARIA ROSA</text:p>
          </table:table-cell>
          <table:table-cell office:value-type="string" table:number-columns-spanned="2" table:number-rows-spanned="1">
            <text:p>FISIOTERAPISTA <text:s text:c="6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OMANZIN</text:p>
          </table:table-cell>
          <table:table-cell office:value-type="string">
            <text:p>ROBERT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ONCOLATTO OLIVITO</text:p>
          </table:table-cell>
          <table:table-cell office:value-type="string">
            <text:p>MARIA LUC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ONDOLINI</text:p>
          </table:table-cell>
          <table:table-cell office:value-type="string">
            <text:p>LAU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ONGA</text:p>
          </table:table-cell>
          <table:table-cell office:value-type="string">
            <text:p>CRIS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OTA</text:p>
          </table:table-cell>
          <table:table-cell office:value-type="string">
            <text:p>SILVIA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OVEDA</text:p>
          </table:table-cell>
          <table:table-cell office:value-type="string">
            <text:p>ROBERTA</text:p>
          </table:table-cell>
          <table:table-cell office:value-type="string" table:number-columns-spanned="2" table:number-rows-spanned="1">
            <text:p>EDUCATORE PROF. LE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UGGIERO</text:p>
          </table:table-cell>
          <table:table-cell office:value-type="string">
            <text:p>NICO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USSO</text:p>
          </table:table-cell>
          <table:table-cell office:value-type="string">
            <text:p>STEFAN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USSOTTO</text:p>
          </table:table-cell>
          <table:table-cell office:value-type="string">
            <text:p>ELIS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RUSU</text:p>
          </table:table-cell>
          <table:table-cell office:value-type="string">
            <text:p>ALEXANDRU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ABATIELLO</text:p>
          </table:table-cell>
          <table:table-cell office:value-type="string">
            <text:p>CARMINE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ANSONETTI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ANTORO</text:p>
          </table:table-cell>
          <table:table-cell office:value-type="string">
            <text:p>DOMENICO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ANTOS SOUSA</text:p>
          </table:table-cell>
          <table:table-cell office:value-type="string">
            <text:p>ROSENEIDE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APORITO</text:p>
          </table:table-cell>
          <table:table-cell office:value-type="string">
            <text:p>LEANDR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ARATI</text:p>
          </table:table-cell>
          <table:table-cell office:value-type="string">
            <text:p>VALEN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ARDELLA</text:p>
          </table:table-cell>
          <table:table-cell office:value-type="string">
            <text:p>ROBERT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AVOCA CORONA</text:p>
          </table:table-cell>
          <table:table-cell office:value-type="string">
            <text:p>ALESSIA</text:p>
          </table:table-cell>
          <table:table-cell office:value-type="string" table:number-columns-spanned="2" table:number-rows-spanned="1">
            <text:p>FISIOTERAPISTA <text:s text:c="6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CAGLIA</text:p>
          </table:table-cell>
          <table:table-cell office:value-type="string">
            <text:p>ROBERT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CALZO</text:p>
          </table:table-cell>
          <table:table-cell office:value-type="string">
            <text:p>FRANCES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CISCIO</text:p>
          </table:table-cell>
          <table:table-cell office:value-type="string">
            <text:p>GIONAT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ERGIO</text:p>
          </table:table-cell>
          <table:table-cell office:value-type="string">
            <text:p>SILV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ERRANO MARTINEZ</text:p>
          </table:table-cell>
          <table:table-cell office:value-type="string">
            <text:p>CLAUDIA VICTOR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ICORELLO</text:p>
          </table:table-cell>
          <table:table-cell office:value-type="string">
            <text:p>CALOGER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IGNORELLI</text:p>
          </table:table-cell>
          <table:table-cell office:value-type="string">
            <text:p>MAURIZIO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IMONE</text:p>
          </table:table-cell>
          <table:table-cell office:value-type="string">
            <text:p>CRIST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OMMARUGA</text:p>
          </table:table-cell>
          <table:table-cell office:value-type="string">
            <text:p>LU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OMMARUGA</text:p>
          </table:table-cell>
          <table:table-cell office:value-type="string">
            <text:p>VALERIO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QUITTIERI</text:p>
          </table:table-cell>
          <table:table-cell office:value-type="string">
            <text:p>SIMO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TANO</text:p>
          </table:table-cell>
          <table:table-cell office:value-type="string">
            <text:p>ROCC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TURARI</text:p>
          </table:table-cell>
          <table:table-cell office:value-type="string">
            <text:p>KAT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SUMMA</text:p>
          </table:table-cell>
          <table:table-cell office:value-type="string">
            <text:p>ANGELO</text:p>
          </table:table-cell>
          <table:table-cell office:value-type="string" table:number-columns-spanned="2" table:number-rows-spanned="1">
            <text:p>AUSILIARIO SPECIALIZZATO (ex 2 Liv.)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DIELLO</text:p>
          </table:table-cell>
          <table:table-cell office:value-type="string">
            <text:p>CINZ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GLIABUE</text:p>
          </table:table-cell>
          <table:table-cell office:value-type="string">
            <text:p>CAROL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IETTI</text:p>
          </table:table-cell>
          <table:table-cell office:value-type="string">
            <text:p>ROSSAN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LACCHINI</text:p>
          </table:table-cell>
          <table:table-cell office:value-type="string">
            <text:p>LAUR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LAMONA</text:p>
          </table:table-cell>
          <table:table-cell office:value-type="string">
            <text:p>ELIS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NZI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RULLO</text:p>
          </table:table-cell>
          <table:table-cell office:value-type="string">
            <text:p>ILARI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ASSAN</text:p>
          </table:table-cell>
          <table:table-cell office:value-type="string">
            <text:p>ANN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ERZAGHI</text:p>
          </table:table-cell>
          <table:table-cell office:value-type="string">
            <text:p>ELE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ILLOCCA</text:p>
          </table:table-cell>
          <table:table-cell office:value-type="string">
            <text:p>GIOVANNI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ITTOTO</text:p>
          </table:table-cell>
          <table:table-cell office:value-type="string">
            <text:p>FRANCESC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MASINI</text:p>
          </table:table-cell>
          <table:table-cell office:value-type="string">
            <text:p>LID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MMASI</text:p>
          </table:table-cell>
          <table:table-cell office:value-type="string">
            <text:p>ELENA ELISABETT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MMASINO</text:p>
          </table:table-cell>
          <table:table-cell office:value-type="string">
            <text:p>DANILO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RCHETTI</text:p>
          </table:table-cell>
          <table:table-cell office:value-type="string">
            <text:p>DANIEL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RRES GRANADOS</text:p>
          </table:table-cell>
          <table:table-cell office:value-type="string">
            <text:p>EVILENA ALIC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RRICO</text:p>
          </table:table-cell>
          <table:table-cell office:value-type="string">
            <text:p>ROSAR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RTORELLA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FISIOTERAPISTA <text:s text:c="6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OSCANI</text:p>
          </table:table-cell>
          <table:table-cell office:value-type="string">
            <text:p>MARCO</text:p>
          </table:table-cell>
          <table:table-cell office:value-type="string" table:number-columns-spanned="2" table:number-rows-spanned="1">
            <text:p>TECN.SANIT. RADIOL.MED. <text:s text:c="5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RAIANI</text:p>
          </table:table-cell>
          <table:table-cell office:value-type="string">
            <text:p>ENRICO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TUNDIS</text:p>
          </table:table-cell>
          <table:table-cell office:value-type="string">
            <text:p>ELE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UBOLDI</text:p>
          </table:table-cell>
          <table:table-cell office:value-type="string">
            <text:p>SILVI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ALSECCHI</text:p>
          </table:table-cell>
          <table:table-cell office:value-type="string">
            <text:p>PAO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ALVANO</text:p>
          </table:table-cell>
          <table:table-cell office:value-type="string">
            <text:p>VERONIC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ARESI</text:p>
          </table:table-cell>
          <table:table-cell office:value-type="string">
            <text:p>ANDRE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ASILEVA</text:p>
          </table:table-cell>
          <table:table-cell office:value-type="string">
            <text:p>DANIELA IVANOV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EZZOLI</text:p>
          </table:table-cell>
          <table:table-cell office:value-type="string">
            <text:p>SAR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ICARI</text:p>
          </table:table-cell>
          <table:table-cell office:value-type="string">
            <text:p>EMANUELA</text:p>
          </table:table-cell>
          <table:table-cell office:value-type="string" table:number-columns-spanned="2" table:number-rows-spanned="1">
            <text:p>TECN.SANIT. LAB.BIOMED. <text:s text:c="4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ICENTINI</text:p>
          </table:table-cell>
          <table:table-cell office:value-type="string">
            <text:p>UMBERTO</text:p>
          </table:table-cell>
          <table:table-cell office:value-type="string" table:number-columns-spanned="2" table:number-rows-spanned="1">
            <text:p>AUSILIARIO SPECIALIZZATO (ex 3 Liv.)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IGGIANO</text:p>
          </table:table-cell>
          <table:table-cell office:value-type="string">
            <text:p>VALER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INCIULLO</text:p>
          </table:table-cell>
          <table:table-cell office:value-type="string">
            <text:p>PIERENTIN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OLPACCHIO</text:p>
          </table:table-cell>
          <table:table-cell office:value-type="string">
            <text:p>SERE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VOZA</text:p>
          </table:table-cell>
          <table:table-cell office:value-type="string">
            <text:p>ALICE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WROBLEWSKA</text:p>
          </table:table-cell>
          <table:table-cell office:value-type="string">
            <text:p>MARZE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YOKA DIATA</text:p>
          </table:table-cell>
          <table:table-cell office:value-type="string">
            <text:p>GHISLAIN</text:p>
          </table:table-cell>
          <table:table-cell office:value-type="string" table:number-columns-spanned="2" table:number-rows-spanned="1">
            <text:p>OPERATORE TECNICO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ZACCONE</text:p>
          </table:table-cell>
          <table:table-cell office:value-type="string">
            <text:p>MONICA</text:p>
          </table:table-cell>
          <table:table-cell office:value-type="string" table:number-columns-spanned="2" table:number-rows-spanned="1">
            <text:p>TECN.SANIT.AUDIOPROTESISTA <text:s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ZAI</text:p>
          </table:table-cell>
          <table:table-cell office:value-type="string">
            <text:p>DEBOR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ZANFORLIN</text:p>
          </table:table-cell>
          <table:table-cell office:value-type="string">
            <text:p>NAD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ZBIRNOAIA</text:p>
          </table:table-cell>
          <table:table-cell office:value-type="string">
            <text:p>ALINA MELANI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ZEFI</text:p>
          </table:table-cell>
          <table:table-cell office:value-type="string">
            <text:p>ALBI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ZOCCARATO</text:p>
          </table:table-cell>
          <table:table-cell office:value-type="string">
            <text:p>TANI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ZOSO</text:p>
          </table:table-cell>
          <table:table-cell office:value-type="string">
            <text:p>LORELLA</text:p>
          </table:table-cell>
          <table:table-cell office:value-type="string" table:number-columns-spanned="2" table:number-rows-spanned="1">
            <text:p>OPERATORE SOCIO SANITARIO 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  <table:table-row table:style-name="ro1">
          <table:table-cell office:value-type="string">
            <text:p>ZUCCONELLI</text:p>
          </table:table-cell>
          <table:table-cell office:value-type="string">
            <text:p>LUCIANA</text:p>
          </table:table-cell>
          <table:table-cell office:value-type="string" table:number-columns-spanned="2" table:number-rows-spanned="1">
            <text:p>INFERMIERE <text:s text:c="9"/></text:p>
          </table:table-cell>
          <table:covered-table-cell/>
          <table:table-cell office:value-type="string">
            <text:p>TEMPO DETERMINATO</text:p>
          </table:table-cell>
          <table:table-cell table:number-columns-repeated="251"/>
        </table:table-row>
      </table:table>
      <table:named-expressions>
        <table:named-range table:name="Excel_BuiltIn__FilterDatabase" table:base-cell-address="$'2016'.$A$1" table:cell-range-address="$'2016'.$A$99:.$E$453"/>
        <table:named-expression table:name="Excel_BuiltIn__FilterDatabase 1" table:base-cell-address="$'2016'.$A$1" table:expression="[$#RIF!.$A$1:.$BR$8827]"/>
        <table:named-range table:name="Excel_BuiltIn_Print_Titles" table:base-cell-address="$'2016'.$A$1" table:cell-range-address="$'2016'.$A$4:.$AMJ$4" table:range-usable-as="repeat-column repeat-row"/>
      </table:named-expressions>
      <table:database-ranges>
        <table:database-range table:name="Excel_BuiltIn__FilterDatabase" table:target-range-address="'2016'.A99:'2016'.E4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BRI" svg:font-family="CA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66cm" fo:margin-right="0.432cm" style:first-page-number="continue" style:scale-to="100%" style:writing-mode="lr-tb"/>
      <style:header-style>
        <style:header-footer-properties fo:min-height="0.751cm" fo:margin-left="1.24cm" fo:margin-right="1.468cm" fo:margin-bottom="0cm"/>
      </style:header-style>
      <style:footer-style>
        <style:header-footer-properties fo:min-height="0.751cm" fo:margin-left="1.24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09.1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iginale" style:display-name="PageStyle_origi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07:23.46</meta:creation-date>
    <meta:generator>OpenOffice.org/3.4.1$Win32 OpenOffice.org_project/341m1$Build-9593</meta:generator>
    <meta:editing-duration>PT2M44S</meta:editing-duration>
    <meta:editing-cycles>2</meta:editing-cycles>
    <dc:date>2017-01-20T09:12:29.75</dc:date>
    <meta:document-statistic meta:table-count="1" meta:cell-count="1879" meta:object-count="0"/>
  </office:meta>
</office:document-meta>
</file>